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P3" style:parent-style-name="內文" style:family="paragraph">
      <style:paragraph-properties fo:margin-left="0.9722in" fo:text-indent="-0.9722in">
        <style:tab-stops/>
      </style:paragraph-properties>
    </style:style>
    <style:style style:name="P4" style:parent-style-name="內文" style:family="paragraph"/>
    <style:style style:name="P5" style:parent-style-name="內文" style:family="paragraph"/>
    <style:style style:name="P6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weight="bold" style:font-weight-asian="bold"/>
    </style:style>
    <style:style style:name="P7" style:parent-style-name="內文" style:family="paragraph">
      <style:paragraph-properties>
        <style:tab-stops>
          <style:tab-stop style:type="left" style:position="5.25in"/>
        </style:tab-stops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P22" style:parent-style-name="內文" style:family="paragraph">
      <style:paragraph-properties fo:margin-left="0.5833in" fo:text-indent="-0.5833in">
        <style:tab-stops/>
      </style:paragraph-properties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頁首" style:family="text">
      <style:text-properties style:font-size-complex="14pt"/>
    </style:style>
    <style:style style:name="T26" style:parent-style-name="mailheadertext1" style:family="text">
      <style:text-properties fo:font-size="14pt" style:font-size-asian="14pt" style:font-size-complex="14pt"/>
    </style:style>
    <style:style style:name="T27" style:parent-style-name="mailheadertext1" style:family="text">
      <style:text-properties fo:font-size="14pt" style:font-size-asian="14pt" style:font-size-complex="14pt"/>
    </style:style>
    <style:style style:name="T28" style:parent-style-name="mailheadertext1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color="#353531" style:font-size-complex="14pt"/>
    </style:style>
    <style:style style:name="T30" style:parent-style-name="預設段落字型" style:family="text">
      <style:text-properties fo:color="#353531" style:font-size-complex="14pt"/>
    </style:style>
    <style:style style:name="T31" style:parent-style-name="預設段落字型" style:family="text">
      <style:text-properties fo:color="#353531" style:font-size-complex="14pt"/>
    </style:style>
    <style:style style:name="T32" style:parent-style-name="預設段落字型" style:family="text">
      <style:text-properties fo:color="#353531" style:font-size-complex="14pt"/>
    </style:style>
    <style:style style:name="T33" style:parent-style-name="mailheadertext1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P37" style:parent-style-name="內文" style:family="paragraph">
      <style:paragraph-properties fo:margin-left="0.5in" fo:text-indent="-0.5in">
        <style:tab-stops>
          <style:tab-stop style:type="left" style:position="-0.1666in"/>
          <style:tab-stop style:type="left" style:position="0.4722in"/>
        </style:tab-stops>
      </style:paragraph-properties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P40" style:parent-style-name="內文" style:family="paragraph"/>
    <style:style style:name="T41" style:parent-style-name="mailheadertext1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color="#353531" style:font-size-complex="14pt"/>
    </style:style>
    <style:style style:name="T43" style:parent-style-name="預設段落字型" style:family="text">
      <style:text-properties fo:color="#353531" style:font-size-complex="14pt"/>
    </style:style>
    <style:style style:name="T44" style:parent-style-name="預設段落字型" style:family="text">
      <style:text-properties fo:color="#353531" style:font-size-complex="14pt"/>
    </style:style>
    <style:style style:name="T45" style:parent-style-name="預設段落字型" style:family="text">
      <style:text-properties fo:color="#353531" style:font-size-complex="14pt"/>
    </style:style>
    <style:style style:name="T46" style:parent-style-name="mailheadertext1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fo:font-weight="bold" style:font-weight-asian="bold" style:font-size-complex="14pt"/>
    </style:style>
    <style:style style:name="T55" style:parent-style-name="預設段落字型" style:family="text">
      <style:text-properties fo:font-weight="bold" style:font-weight-asian="bold" style:font-size-complex="14pt"/>
    </style:style>
    <style:style style:name="T56" style:parent-style-name="預設段落字型" style:family="text">
      <style:text-properties fo:font-weight="bold" style:font-weight-asian="bold" style:font-size-complex="14pt"/>
    </style:style>
    <style:style style:name="T57" style:parent-style-name="預設段落字型" style:family="text">
      <style:text-properties fo:font-weight="bold" style:font-weight-asian="bold" style:font-size-complex="14pt"/>
    </style:style>
    <style:style style:name="T58" style:parent-style-name="預設段落字型" style:family="text">
      <style:text-properties fo:font-weight="bold" style:font-weight-asian="bold" style:font-size-complex="14pt"/>
    </style:style>
    <style:style style:name="T59" style:parent-style-name="預設段落字型" style:family="text">
      <style:text-properties fo:font-weight="bold" style:font-weight-asian="bold" style:font-size-complex="14pt"/>
    </style:style>
    <style:style style:name="T60" style:parent-style-name="預設段落字型" style:family="text">
      <style:text-properties fo:font-weight="bold" style:font-weight-asian="bold" style:font-size-complex="14pt"/>
    </style:style>
    <style:style style:name="T61" style:parent-style-name="預設段落字型" style:family="text">
      <style:text-properties fo:font-weight="bold" style:font-weight-asian="bold" style:font-size-complex="14pt"/>
    </style:style>
    <style:style style:name="T62" style:parent-style-name="預設段落字型" style:family="text">
      <style:text-properties style:font-size-complex="14pt"/>
    </style:style>
    <style:style style:name="P63" style:parent-style-name="內文" style:family="paragraph"/>
    <style:style style:name="P64" style:parent-style-name="內文" style:family="paragraph"/>
    <style:style style:name="P65" style:parent-style-name="內文" style:family="paragraph"/>
    <style:style style:name="T66" style:parent-style-name="mailheadertext1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color="#353531" style:font-size-complex="14pt"/>
    </style:style>
    <style:style style:name="T68" style:parent-style-name="預設段落字型" style:family="text">
      <style:text-properties fo:color="#353531" style:font-size-complex="14pt"/>
    </style:style>
    <style:style style:name="T69" style:parent-style-name="預設段落字型" style:family="text">
      <style:text-properties fo:color="#353531" style:font-size-complex="14pt"/>
    </style:style>
    <style:style style:name="T70" style:parent-style-name="預設段落字型" style:family="text">
      <style:text-properties fo:color="#353531" style:font-size-complex="14pt"/>
    </style:style>
    <style:style style:name="T71" style:parent-style-name="mailheadertext1" style:family="text">
      <style:text-properties fo:font-size="14pt" style:font-size-asian="14pt" style:font-size-complex="14pt"/>
    </style:style>
    <style:style style:name="P72" style:parent-style-name="內文" style:family="paragraph">
      <style:text-properties style:font-size-complex="14pt"/>
    </style:style>
    <style:style style:name="P73" style:parent-style-name="內文" style:family="paragraph">
      <style:text-properties style:font-size-complex="14pt"/>
    </style:style>
    <style:style style:name="P74" style:parent-style-name="內文" style:family="paragraph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</office:automatic-styles>
  <office:body>
    <office:text text:use-soft-page-breaks="true">
      <text:h text:style-name="P1" text:outline-level="1">國立嘉義大學理工學院99學年度</text:h>
      <text:h text:style-name="標題1" text:outline-level="1">第2次系所主管會議紀錄</text:h>
      <text:p text:style-name="內文"/>
      <text:p text:style-name="內文">開會事由：召開本院99學年度第2次系所主管會議</text:p>
      <text:p text:style-name="內文">開會時間：99年8月31日(星期二) <text:s/>10：00</text:p>
      <text:p text:style-name="內文">開會地點：理工學院會議室</text:p>
      <text:p text:style-name="內文">主<text:s/>持<text:s/>人：柯建全院長<text:s text:c="10"/>記<text:s/>錄：許政穆<text:s/>05-2717703<text:s/></text:p>
      <text:p text:style-name="P3">出<text:s/>席<text:s/>者：吳主任忠武<text:s text:c="2"/>黃主任俊達(羅光耀<text:s/>代)<text:s text:c="2"/>陳主任清玉<text:line-break/>黃主任慶祥<text:s/><text:s/>陳主任清田(蔡東霖<text:s/>代)<text:s text:c="2"/>王主任智弘<text:line-break/>章主任定遠<text:s/></text:p>
      <text:p text:style-name="內文"/>
      <text:h text:style-name="標題2" text:outline-level="2">報告事項：</text:h>
      <text:list text:style-name="LFO7" text:continue-numbering="true">
        <text:list-item>
          <text:p text:style-name="P4">校長於99年8月26日指示本院設法規劃成立研究團隊建立與嘉創中心之合作關係，以提昇本校理工學院教師之研發能力<text:s/>(詳如附件1)。</text:p>
        </text:list-item>
        <text:list-item>
          <text:p text:style-name="P5">99年8月30日研發處召開討論國科會99年度補助大專院校獎勵特殊優秀人才措施申請案，本院有意申請教師須於99年9月20日前送院資料審查(詳如附件2)。</text:p>
        </text:list-item>
      </text:list>
      <text:p text:style-name="P6"/>
      <text:p text:style-name="P7"><text:span text:style-name="T8">提案討論</text:span><text:span text:style-name="T9">:</text:span><text:span text:style-name="T10"><text:tab/></text:span></text:p>
      <text:p text:style-name="內文"><text:span text:style-name="T11">提案一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4"/></text:span><text:span text:style-name="T19"><text:tab/></text:span><text:span text:style-name="T20"><text:tab/><text:s text:c="4"/></text:span><text:span text:style-name="T21">提案單位：理工學院</text:span></text:p>
      <text:p text:style-name="P22"><text:span text:style-name="T23">案由</text:span><text:span text:style-name="T24">:</text:span><text:span text:style-name="T25"><text:s/></text:span><text:span text:style-name="T26">審議</text:span><text:span text:style-name="T27"><text:s/></text:span><text:span text:style-name="T28">本院『</text:span><text:span text:style-name="T29">99</text:span><text:span text:style-name="T30">年第</text:span><text:span text:style-name="T31">2</text:span><text:span text:style-name="T32">次學校統籌款</text:span><text:span text:style-name="T33">』申請案</text:span><text:span text:style-name="T34">，請</text:span><text:span text:style-name="T35"><text:s/></text:span><text:span text:style-name="T36">討論。</text:span></text:p>
      <text:p text:style-name="P37"><text:span text:style-name="T38">說明</text:span><text:span text:style-name="T39">:</text:span></text:p>
      <text:list text:style-name="LFO9" text:continue-numbering="true">
        <text:list-item>
          <text:p text:style-name="P40">依研發處99年8月19日通知辦理<text:span text:style-name="T41">『</text:span><text:span text:style-name="T42">99</text:span><text:span text:style-name="T43">年第</text:span><text:span text:style-name="T44">2</text:span><text:span text:style-name="T45">次學校統籌款</text:span><text:span text:style-name="T46">』申請</text:span>（如<text:span text:style-name="T47">附件</text:span><text:span text:style-name="T48">3</text:span>），<text:span text:style-name="T49">分別依研究計畫配合款（附件</text:span><text:span text:style-name="T50">4</text:span><text:span text:style-name="T51">）及教學研究設備與行政單位（附件</text:span><text:span text:style-name="T52">5</text:span><text:span text:style-name="T53">）並排定優先順序，彙整名冊經單位主管核章後於</text:span><text:span text:style-name="T54">8</text:span><text:span text:style-name="T55">月</text:span><text:span text:style-name="T56">31</text:span><text:span text:style-name="T57">日</text:span><text:span text:style-name="T58">(</text:span><text:span text:style-name="T59">二</text:span><text:span text:style-name="T60">)</text:span><text:span text:style-name="T61">前送研發處</text:span><text:span text:style-name="T62">。</text:span></text:p>
        </text:list-item>
        <text:list-item>
          <text:p text:style-name="P63">本院申請「研究計畫」學校配合款計有電物系6件、應化系2件、應數系1件、資工系2件，共計11件。</text:p>
        </text:list-item>
        <text:list-item>
          <text:p text:style-name="P64">本院申請「教學研究設備與行政單位」學校配合款計有電機系3件、應化系1件，共計4件。</text:p>
        </text:list-item>
        <text:list-item>
          <text:p text:style-name="P65">請審議<text:s/>本院<text:span text:style-name="T66">『</text:span><text:span text:style-name="T67">99</text:span><text:span text:style-name="T68">年第</text:span><text:span text:style-name="T69">2</text:span><text:span text:style-name="T70">次學校統籌款</text:span><text:span text:style-name="T71">』申請案。</text:span></text:p>
        </text:list-item>
      </text:list>
      <text:p text:style-name="P72"/>
      <text:p text:style-name="P73">決議：經出席系所主管討論後，照案通過，送學校統籌款會議審議。</text:p>
      <text:p text:style-name="P74"/>
      <text:p text:style-name="內文"><text:span text:style-name="T75">臨時動議</text:span><text:span text:style-name="T76">:</text:span><text:span text:style-name="T77">無</text:span></text:p>
      <text:p text:style-name="內文"><text:span text:style-name="T78">散會</text:span><text:span text:style-name="T79">:</text:span><text:span text:style-name="T80">13</text:span><text:span text:style-name="T81">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2916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top="0.0833in" fo:margin-left="0.9986in" fo:margin-right="-0.3583in" fo:text-indent="-0.3736in">
        <style:tab-stops/>
      </style:paragraph-properties>
      <style:text-properties fo:color="#FF0000" fo:hyphenate="false"/>
    </style:style>
    <style:style style:name="決議" style:display-name="決議" style:family="paragraph" style:parent-style-name="內文" style:next-style-name="內文">
      <style:paragraph-properties fo:margin-left="0.1388in">
        <style:tab-stops/>
      </style:paragraph-properties>
      <style:text-properties style:font-name-asian="新細明體" style:font-size-complex="14pt" fo:hyphenate="false"/>
    </style:style>
    <style:style style:name="討論項目" style:display-name="討論項目" style:family="paragraph" style:parent-style-name="內文">
      <style:paragraph-properties fo:margin-left="0.1388in" fo:text-indent="-0.1388in">
        <style:tab-stops/>
      </style:paragraph-properties>
      <style:text-properties style:font-size-complex="14pt" fo:hyphenate="false"/>
    </style:style>
    <style:style style:name="說明" style:display-name="說明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style:snap-to-layout-grid="true" fo:text-align="start" fo:margin-bottom="0.1111in" fo:line-height="0.1666in"/>
      <style:text-properties style:font-name="Verdana" style:font-name-asian="新細明體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62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　開會通知單 (稿)</dc:title>
    <dc:description/>
    <dc:subject/>
    <meta:initial-creator>林德溫</meta:initial-creator>
    <dc:creator>ncyu_user</dc:creator>
    <meta:creation-date>2016-09-22T01:06:00Z</meta:creation-date>
    <dc:date>2016-09-22T01:06:00Z</dc:date>
    <meta:print-date>2010-08-04T02:5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2" meta:character-count="689" meta:row-count="4" meta:non-whitespace-character-count="588"/>
  </office:meta>
</office:document-meta>
</file>